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8</text:p>
          </table:table-cell>
          <table:table-cell table:number-columns-repeated="4" table:style-name="ce10"/>
          <table:table-cell office:value-type="string" table:style-name="ce12">
            <text:p>1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5:1407</text:p>
          </table:table-cell>
          <table:covered-table-cell/>
          <table:table-cell office:value-type="float" office:value="62409.59" table:style-name="ce16">
            <text:p>62409,59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5:1408</text:p>
          </table:table-cell>
          <table:covered-table-cell/>
          <table:table-cell office:value-type="float" office:value="11307.26" table:style-name="ce16">
            <text:p>11307,26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6">
            <text:p>27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2" table:number-rows-spanned="1" table:style-name="ce2">
            <text:p>36:34:0201082:197</text:p>
          </table:table-cell>
          <table:covered-table-cell/>
          <table:table-cell office:value-type="float" office:value="486072" table:style-name="ce17">
            <text:p>486072</text:p>
          </table:table-cell>
          <table:table-cell office:value-type="string" table:number-columns-spanned="2" table:number-rows-spanned="1" table:style-name="ce2">
            <text:p>30.03.2021</text:p>
          </table:table-cell>
          <table:covered-table-cell/>
          <table:table-cell office:value-type="string" table:style-name="ce17">
            <text:p>27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574C5CE924031F75DF25FBE94E6BF9AB36964A7376F2C0587FA1EA1451B1CAA25BC36517AA728C2FBB6805AE3D4B6924A4A8838C195B03B7364BD7E00F26CB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2T06:56:31Z</meta:creation-date>
    <dc:date>2021-04-12T06:56:31Z</dc:date>
  </office:meta>
</office:document-meta>
</file>